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8E000000E1687EFA26.png"/>
  <manifest:file-entry manifest:media-type="image/jpeg" manifest:full-path="Pictures/10000000000003C0000002D08E6498CD.jpg"/>
  <manifest:file-entry manifest:media-type="image/png" manifest:full-path="Pictures/10000201000000C5000000733C2321AC.png"/>
  <manifest:file-entry manifest:media-type="image/jpeg" manifest:full-path="Pictures/10000000000003C0000002D005E584CD.jpg"/>
  <manifest:file-entry manifest:media-type="image/png" manifest:full-path="Pictures/10000201000001660000011DF7BAE519.png"/>
  <manifest:file-entry manifest:media-type="image/png" manifest:full-path="Pictures/10000201000001660000011DDF3AE2F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fo:min-height="11.239cm" fo:padding-top="0.125cm" fo:padding-bottom="0.125cm" fo:padding-left="0.25cm" fo:padding-right="0.25cm" fo:wrap-option="wrap"/>
    </style:style>
    <style:style style:name="pr4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239cm" fo:padding-top="0.125cm" fo:padding-bottom="0.125cm" fo:padding-left="0.25cm" fo:padding-right="0.25cm" fo:wrap-option="wrap"/>
    </style:style>
    <style:style style:name="pr5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2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1.239cm" fo:padding-top="0.125cm" fo:padding-bottom="0.125cm" fo:padding-left="0.25cm" fo:padding-right="0.25cm" fo:wrap-option="wrap"/>
    </style:style>
    <style:style style:name="pr8" style:family="presentation" style:parent-style-name="Default_20_2-notes">
      <style:graphic-properties draw:stroke="none" svg:stroke-width="0cm" draw:fill="none" draw:fill-color="#ffffff" draw:textarea-vertical-align="top" draw:auto-grow-height="false" fo:min-height="11.239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423cm" fo:margin-bottom="0cm" fo:line-height="95%" fo:text-align="start" fo:text-indent="0cm" style:punctuation-wrap="hanging" style:writing-mode="lr-tb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.317cm" fo:margin-bottom="0cm" fo:line-height="90%" fo:text-align="end" style:punctuation-wrap="hanging" style:writing-mode="lr-tb"/>
      <style:text-properties fo:font-size="18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76cm" fo:margin-bottom="0cm" fo:line-height="95%" fo:text-align="start" fo:text-indent="0cm" style:punctuation-wrap="hanging" style:writing-mode="lr-tb"/>
    </style:style>
    <style:style style:name="P8" style:family="paragraph">
      <style:paragraph-properties fo:margin-left="0cm" fo:margin-right="0cm" fo:margin-top="0.432cm" fo:margin-bottom="0.508cm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top="0.317cm" fo:margin-bottom="0cm" fo:line-height="90%" fo:text-align="end" style:punctuation-wrap="hanging" style:writing-mode="lr-tb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.432cm" fo:margin-bottom="0cm" fo:text-indent="0cm"/>
    </style:style>
    <style:style style:name="P12" style:family="paragraph">
      <style:paragraph-properties fo:margin-left="0cm" fo:margin-right="0cm" fo:margin-top="0.203cm" fo:margin-bottom="0cm" fo:text-indent="0cm"/>
    </style:style>
    <style:style style:name="T1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666666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6" style:family="text">
      <style:text-properties fo:color="#666666" style:text-line-through-style="none" fo:font-family="Arial" fo:font-size="14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666666" style:text-line-through-style="none" fo:font-family="Arial" fo:font-size="24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6666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666666" style:text-line-through-style="none" fo:font-family="Arial" style:font-style-name="Regular" style:font-family-generic="swiss" fo:font-size="24pt" fo:letter-spacing="normal" fo:font-style="normal" style:text-underline-style="none" fo:font-weight="normal" style:font-family-asian="Arial" style:font-style-name-asian="Regular" style:font-family-generic-asian="swiss" style:font-size-asian="24pt" style:font-style-asian="normal" style:font-weight-asian="normal" style:font-family-complex="Arial" style:font-style-name-complex="Regular" style:font-family-generic-complex="swiss" style:font-size-complex="24pt" style:font-style-complex="normal" style:font-weight-complex="normal"/>
    </style:style>
    <style:style style:name="T10" style:family="text">
      <style:text-properties fo:color="#666666" style:text-line-through-style="none" fo:font-family="Arial" fo:font-size="24pt" fo:letter-spacing="normal" fo:font-style="normal" style:text-underline-style="none" fo:font-weight="normal" style:font-family-asian="Arial" style:font-style-name-asian="Regular" style:font-family-generic-asian="swiss" style:font-size-asian="24pt" style:font-style-asian="normal" style:font-weight-asian="normal" style:font-family-complex="Arial" style:font-style-name-complex="Regular" style:font-family-generic-complex="swis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Arial" style:font-family-generic="swiss" fo:color="#ed7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fo:color="#ed7000" fo:font-size="45%"/>
      </text:list-level-style-bullet>
      <text:list-level-style-bullet text:level="2" text:bullet-char="−">
        <style:list-level-properties text:space-before="1.112cm" text:min-label-width="0.793cm"/>
        <style:text-properties fo:font-family="Arial" style:font-family-generic="swiss" fo:color="#ed7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tion Title" draw:style-name="dp1" draw:master-page-name="Default" presentation:presentation-page-layout-name="AL1T0" xml:id="id1" draw:id="id1">
        <office:forms form:automatic-focus="false" form:apply-design-mode="false"/>
        <draw:frame draw:name="Title 4" presentation:style-name="pr1" draw:text-style-name="P2" draw:layer="layout" svg:width="19.082cm" svg:height="2.739cm" svg:x="5.203cm" svg:y="12.529cm" presentation:class="title" presentation:user-transformed="true">
          <draw:text-box>
            <text:p text:style-name="P1"><text:span text:style-name="T1">Implementing Parallelism in PostgreSQL</text:span></text:p>
          </draw:text-box>
        </draw:frame>
        <draw:frame draw:name="Subtitle 5" presentation:style-name="pr2" draw:text-style-name="P2" draw:layer="layout" svg:width="11.748cm" svg:height="1.283cm" svg:x="5.203cm" svg:y="15.297cm" presentation:class="outline" presentation:user-transformed="true">
          <draw:text-box>
            <text:list text:style-name="L2">
              <text:list-item>
                <text:p text:style-name="P3"><text:span text:style-name="T2">Robert Haas | PGCon 2014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0cm" svg:height="0cm" svg:x="0cm" svg:y="0cm" draw:page-number="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 text:style-name="P4"><text:span text:style-name="T3">This PowerPoint Template includes a series of slide masters with predefined layouts and color schemes for formatting slides</text:span></text:p>
              <text:list text:style-name="L4">
                <text:list-item>
                  <text:p text:style-name="P4"><text:span text:style-name="T3"><text:s/></text:span><text:span text:style-name="T3">Slide Masters are displayed when you right click on a slide and select </text:span><text:span text:style-name="T4">Layout</text:span><text:span text:style-name="T3"> from menu</text:span></text:p>
                </text:list-item>
              </text:list>
              <text:p text:style-name="P4"><text:span text:style-name="T3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Layout: Title and Content, Arial 32pt" draw:style-name="dp1" draw:master-page-name="Default_20_2" xml:id="id2" draw:id="id2">
        <office:forms form:automatic-focus="false" form:apply-design-mode="false"/>
        <draw:frame draw:name="Rectangle 7" presentation:style-name="pr5" draw:text-style-name="P2" draw:layer="layout" svg:width="22.07cm" svg:height="12.205cm" svg:x="1.676cm" svg:y="4.454cm" presentation:class="outline" presentation:user-transformed="true">
          <draw:text-box>
            <text:list text:style-name="L2">
              <text:list-item>
                <text:p text:style-name="P3"><text:span text:style-name="T2">Between 1996 and 2004, single-threaded CPU performance on SPECint and SPECfp benchmarks increased by &gt;50% per year. <text:s/>Between 2004 and 2012, it increased by ~21% per year.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http://preshing.com/20120208/a-look-back-at-single-threaded-cpu-performance/</text:span></text:p>
                  </text:list-item>
                </text:list>
              </text:list-item>
              <text:list-item>
                <text:p text:style-name="P8"><text:span text:style-name="T7">Single-threaded 7-zip performance was only 39% faster on 2 x Intel Xeon L5640 (March 16, 2010; 2.7 GHz, 12 MB cache) than on 4 x AMD Opteron 880 (September 26, 2005; 2.4 GHz, 2MB cache). <text:s/>That's only 7.7% per year.</text:span></text:p>
                <text:list>
                  <text:list-item>
                    <text:p text:style-name="P9"><text:span text:style-name="T6"><text:a xlink:href="http://www.anandtech.com/show/6825/inside-anandtech-2013-cpu-performance">http://www.anandtech.com/show/6825/inside-anandtech-2013-cpu-performance</text:a></text:span></text:p>
                  </text:list-item>
                </text:list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Parallelism: Why? (1)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" draw:style-name="dp1" draw:master-page-name="Default_20_2" xml:id="id3" draw:id="id3">
        <office:forms form:automatic-focus="false" form:apply-design-mode="false"/>
        <draw:frame draw:name="Rectangle 7" presentation:style-name="pr5" draw:text-style-name="P2" draw:layer="layout" svg:width="22.07cm" svg:height="12.205cm" svg:x="1.676cm" svg:y="4.454cm" presentation:class="outline" presentation:user-transformed="true">
          <draw:text-box>
            <text:list text:style-name="L2">
              <text:list-item>
                <text:p text:style-name="P3"><text:span text:style-name="T2">Dell Configuration Tool (as of 2014-05-15)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2x Intel® Xeon® E7-4890 v2 Processor 2.8GHz, 37.5M Cache, 8.0 GT/s QPI, Turbo, 15 Core, 155W [add $7,735.68]</text:span></text:p>
                  </text:list-item>
                  <text:list-item>
                    <text:p text:style-name="P7"><text:span text:style-name="T8">2x Intel® Xeon® E7-8893 v2 Processor 3.4GHz, 37.5M Cache, 8.0 GT/s QPI, Turbo, 6 Core, 155W [add $8,410.30]</text:span></text:p>
                  </text:list-item>
                </text:list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Parallelism: Why? (2)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3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Default_20_2" xml:id="id4" draw:id="id4">
        <office:forms form:automatic-focus="false" form:apply-design-mode="false"/>
        <draw:frame draw:name="Rectangle 7" presentation:style-name="pr5" draw:text-style-name="P2" draw:layer="layout" svg:width="22.07cm" svg:height="12.205cm" svg:x="1.676cm" svg:y="4.454cm" presentation:class="outline" presentation:user-transformed="true">
          <draw:text-box>
            <text:list text:style-name="L2">
              <text:list-header>
                <text:p text:style-name="P3"><text:span text:style-name="T8">Hash Join</text:span><text:span text:style-name="T8"><text:line-break/></text:span><text:span text:style-name="T8">Join Cond: foo.x = bar.x</text:span><text:span text:style-name="T8"><text:line-break/></text:span><text:span text:style-name="T8">→ Seq Scan on foo</text:span><text:span text:style-name="T8"><text:line-break/></text:span><text:span text:style-name="T8"><text:tab/></text:span><text:span text:style-name="T8">Filter: something_complicated</text:span><text:span text:style-name="T8"><text:line-break/></text:span><text:span text:style-name="T8">→ Hash</text:span><text:span text:style-name="T8"><text:line-break/></text:span><text:span text:style-name="T8"><text:tab/></text:span><text:span text:style-name="T8">→ Seq Scan on bar</text:span></text:p>
              </text:list-header>
            </text:list>
            <text:list text:style-name="L5">
              <text:list-header>
                <text:p text:style-name="P9"><text:span text:style-name="T7"/></text:p>
              </text:list-header>
              <text:list-item>
                <text:p text:style-name="P9"><text:span text:style-name="T7">One backend could run the Seq Scan and apply the filter condition; it could then stream the results to another backend to perform the Hash Join. </text:span></text:p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Parallel Query: Inter-Node</text:span>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4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" draw:style-name="dp1" draw:master-page-name="Default_20_2" xml:id="id5" draw:id="id5">
        <office:forms form:automatic-focus="false" form:apply-design-mode="false"/>
        <draw:frame draw:name="Rectangle 7" presentation:style-name="pr5" draw:text-style-name="P2" draw:layer="layout" svg:width="22.07cm" svg:height="12.205cm" svg:x="1.676cm" svg:y="4.454cm" presentation:class="outline" presentation:user-transformed="true">
          <draw:text-box>
            <text:list text:style-name="L2">
              <text:list-header>
                <text:p text:style-name="P3"><text:span text:style-name="T8">Hash Join</text:span><text:span text:style-name="T8"><text:line-break/></text:span><text:span text:style-name="T8">Join Cond: foo.x = bar.x</text:span><text:span text:style-name="T8"><text:line-break/></text:span><text:span text:style-name="T8">→ Seq Scan on foo</text:span><text:span text:style-name="T8"><text:line-break/></text:span><text:span text:style-name="T8"><text:tab/></text:span><text:span text:style-name="T8">Filter: something_complicated</text:span><text:span text:style-name="T8"><text:line-break/></text:span><text:span text:style-name="T8">→ Hash</text:span><text:span text:style-name="T8"><text:line-break/></text:span><text:span text:style-name="T8"><text:tab/></text:span><text:span text:style-name="T8">→ Seq Scan on bar</text:span></text:p>
              </text:list-header>
            </text:list>
            <text:list text:style-name="L5">
              <text:list-header>
                <text:p text:style-name="P9"><text:span text:style-name="T7"/></text:p>
              </text:list-header>
              <text:list-item>
                <text:p text:style-name="P9"><text:span text:style-name="T7">Multiple backends could cooperate to perform Seq Scan – or Hash Join. </text:span></text:p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Parallel Query: Intra-Node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5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" draw:style-name="dp1" draw:master-page-name="Default_20_2" xml:id="id6" draw:id="id6">
        <office:forms form:automatic-focus="false" form:apply-design-mode="false"/>
        <draw:frame draw:name="Rectangle 7" presentation:style-name="pr5" draw:text-style-name="P2" draw:layer="layout" svg:width="22.07cm" svg:height="12.205cm" svg:x="1.676cm" svg:y="4.454cm" presentation:class="outline" presentation:user-transformed="true">
          <draw:text-box>
            <text:list text:style-name="L2">
              <text:list-item>
                <text:p text:style-name="P3"><text:span text:style-name="T2">CREATE INDEX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Parallel Heap Scan</text:span></text:p>
                  </text:list-item>
                  <text:list-item>
                    <text:p text:style-name="P7"><text:span text:style-name="T8">Parallel Sort</text:span></text:p>
                  </text:list-item>
                </text:list>
              </text:list-item>
              <text:list-item>
                <text:p text:style-name="P11"><text:span text:style-name="T7">VACUUM</text:span></text:p>
                <text:list>
                  <text:list-item>
                    <text:p text:style-name="P12"><text:span text:style-name="T8">Parallel Heap Scan</text:span></text:p>
                  </text:list-item>
                  <text:list-item>
                    <text:p text:style-name="P12"><text:span text:style-name="T8">Worker Per Index (suggestion from Andres and Heikki)</text:span></text:p>
                  </text:list-item>
                </text:list>
                <text:p text:style-name="P9"><text:span text:style-name="T8"/></text:p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Parallel Maintenance / DDL Commands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6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" draw:style-name="dp1" draw:master-page-name="Default_20_2" xml:id="id7" draw:id="id7">
        <office:forms form:automatic-focus="false" form:apply-design-mode="false"/>
        <draw:frame draw:name="Rectangle 7" presentation:style-name="pr5" draw:text-style-name="P2" draw:layer="layout" svg:width="22.07cm" svg:height="12.205cm" svg:x="1.676cm" svg:y="4.454cm" presentation:class="outline" presentation:user-transformed="true">
          <draw:text-box>
            <text:list text:style-name="L2">
              <text:list-item>
                <text:p text:style-name="P3"><text:span text:style-name="T2">Processes – Not Thread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None of our fundamental subsystems are thread-safe (e.g. palloc/pfree, ereport, syscache, relcache, buffer manager).</text:span></text:p>
                  </text:list-item>
                  <text:list-item>
                    <text:p text:style-name="P7"><text:span text:style-name="T8">Making them thread-safe would add synchronization overhead even in the single-threaded case – and also bugs.</text:span></text:p>
                  </text:list-item>
                </text:list>
              </text:list-item>
              <text:list-item>
                <text:p text:style-name="P11"><text:span text:style-name="T7">Started By Postmaster – Not created via fork()</text:span></text:p>
                <text:list>
                  <text:list-item>
                    <text:p text:style-name="P12"><text:span text:style-name="T8">Can't fork() on Windows, where many of our users are.</text:span></text:p>
                  </text:list-item>
                  <text:list-item>
                    <text:p text:style-name="P12"><text:span text:style-name="T8">Currently, all backends are direct children of the postmaster; seems preferable to keep it that way.</text:span></text:p>
                  </text:list-item>
                </text:list>
                <text:p text:style-name="P9"><text:span text:style-name="T8"/></text:p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Architectural Overview (1)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7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" draw:style-name="dp1" draw:master-page-name="Default_20_2" xml:id="id8" draw:id="id8">
        <office:forms form:automatic-focus="false" form:apply-design-mode="false"/>
        <draw:frame draw:name="Rectangle 7" presentation:style-name="pr5" draw:text-style-name="P2" draw:layer="layout" svg:width="22.07cm" svg:height="12.205cm" svg:x="1.676cm" svg:y="4.572cm" presentation:class="outline" presentation:user-transformed="true">
          <draw:text-box>
            <text:list text:style-name="L2">
              <text:list-item>
                <text:p text:style-name="P3"><text:span text:style-name="T2">Shared Memory – Not Pipes or File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Files would cause more system calls and more I/O.</text:span></text:p>
                  </text:list-item>
                  <text:list-item>
                    <text:p text:style-name="P7"><text:span text:style-name="T8">Pipes are a good paradigm, but shared memory is more flexible.</text:span></text:p>
                  </text:list-item>
                  <text:list-item>
                    <text:p text:style-name="P7"><text:span text:style-name="T8">We can use shared memory to emulate a pipe if we need to – see shm_mq. <text:s/>(This also dodges platform dependencies.)</text:span></text:p>
                  </text:list-item>
                </text:list>
              </text:list-item>
              <text:list-item>
                <text:p text:style-name="P11"><text:span text:style-name="T7">Dynamic Shared Memory – Not Main Segment</text:span></text:p>
                <text:list>
                  <text:list-item>
                    <text:p text:style-name="P12"><text:span text:style-name="T8">For an application such as parallel sort, we might need a LOT of memory, like a terabyte. <text:s/>We can't pre-reserve that!</text:span></text:p>
                  </text:list-item>
                </text:list>
              </text:list-item>
              <text:list-item>
                <text:p text:style-name="P12"><text:span text:style-name="T7">Dynamic Shared Memory Could Be At a Different Address in Every Process</text:span></text:p>
                <text:list>
                  <text:list-item>
                    <text:p text:style-name="P12"><text:span text:style-name="T8">No good, general techniques for achieving this.</text:span></text:p>
                  </text:list-item>
                </text:list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Architectural Overview (2)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8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Default_20_2" xml:id="id9" draw:id="id9">
        <office:forms form:automatic-focus="false" form:apply-design-mode="false"/>
        <draw:frame draw:name="Rectangle 7" presentation:style-name="pr5" draw:text-style-name="P2" draw:layer="layout" svg:width="22.07cm" svg:height="12.205cm" svg:x="1.676cm" svg:y="4.572cm" presentation:class="outline" presentation:user-transformed="true">
          <draw:text-box>
            <text:list text:style-name="L2">
              <text:list-item>
                <text:p text:style-name="P3"><text:span text:style-name="T2">Basic Facilities (done in 9.4)</text:span></text:p>
              </text:list-item>
              <text:list-item>
                <text:p text:style-name="P3"><text:span text:style-name="T2">Plumbing (some work done/in progress)</text:span></text:p>
              </text:list-item>
              <text:list-item>
                <text:p text:style-name="P3"><text:span text:style-name="T2">Parallel Environment (a little unpublished work done)</text:span></text:p>
              </text:list-item>
              <text:list-item>
                <text:p text:style-name="P3"><text:span text:style-name="T2">Parallel Execution (some study/thought)</text:span></text:p>
              </text:list-item>
              <text:list-item>
                <text:p text:style-name="P3"><text:span text:style-name="T2">Parallel Planning (no idea yet)</text:span></text:p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What Do We Need To Build?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9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" draw:style-name="dp1" draw:master-page-name="Default_20_2" xml:id="id10" draw:id="id10">
        <office:forms form:automatic-focus="false" form:apply-design-mode="false"/>
        <draw:frame draw:name="Rectangle 7" presentation:style-name="pr5" draw:text-style-name="P2" draw:layer="layout" svg:width="22.07cm" svg:height="12.205cm" svg:x="1.676cm" svg:y="4.572cm" presentation:class="outline" presentation:user-transformed="true">
          <draw:text-box>
            <text:list text:style-name="L2">
              <text:list-item>
                <text:p text:style-name="P3"><text:span text:style-name="T2">Dynamic Background Workers (done in 9.4)</text:span></text:p>
              </text:list-item>
              <text:list-item>
                <text:p text:style-name="P3"><text:span text:style-name="T2">Dynamic Shared Memory (done in 9.4)</text:span></text:p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Basic Facilities</text:span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0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" draw:style-name="dp1" draw:master-page-name="Default_20_2" xml:id="id11" draw:id="id11">
        <office:forms form:automatic-focus="false" form:apply-design-mode="false"/>
        <draw:frame draw:name="Rectangle 7" presentation:style-name="pr5" draw:text-style-name="P2" draw:layer="layout" svg:width="22.07cm" svg:height="12.205cm" svg:x="1.676cm" svg:y="4.572cm" presentation:class="outline" presentation:user-transformed="true">
          <draw:text-box>
            <text:list text:style-name="L2">
              <text:list-item>
                <text:p text:style-name="P3"><text:span text:style-name="T2">DSM Table of Contents (done in 9.4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I just mapped this dynamic shared memory segment; how do I figure out what it contains?</text:span></text:p>
                  </text:list-item>
                </text:list>
              </text:list-item>
              <text:list-item>
                <text:p text:style-name="P11"><text:span text:style-name="T7">Message Queueing (done in 9.4)</text:span></text:p>
                <text:list>
                  <text:list-item>
                    <text:p text:style-name="P12"><text:span text:style-name="T8">How does a background worker send tuples, errors, notices, etc. to a user backend?</text:span></text:p>
                  </text:list-item>
                </text:list>
              </text:list-item>
              <text:list-item>
                <text:p text:style-name="P12"><text:span text:style-name="T7">Error Propagation (working on it)</text:span></text:p>
                <text:list>
                  <text:list-item>
                    <text:p text:style-name="P12"><text:span text:style-name="T8">Common infrastructure to make using message queueing easy.</text:span></text:p>
                  </text:list-item>
                </text:list>
              </text:list-item>
              <text:list-item>
                <text:p text:style-name="P12"><text:span text:style-name="T7">Shared Memory Allocator (early draft posted)</text:span></text:p>
              </text:list-item>
              <text:list-item>
                <text:p text:style-name="P12"><text:span text:style-name="T7">Shared Hash Table (someday)</text:span></text:p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Plumbing</text:span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1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Default_20_2" xml:id="id12" draw:id="id12">
        <office:forms form:automatic-focus="false" form:apply-design-mode="false"/>
        <draw:frame draw:name="Rectangle 7" presentation:style-name="pr5" draw:text-style-name="P2" draw:layer="layout" svg:width="22.07cm" svg:height="12.205cm" svg:x="1.676cm" svg:y="4.572cm" presentation:class="outline" presentation:user-transformed="true">
          <draw:text-box>
            <text:list text:style-name="L2">
              <text:list-item>
                <text:p text:style-name="P3"><text:span text:style-name="T2">Make the Background Worker Look Enough Like a Regular User Backend To Do Useful Work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Copy Relevant State (e.g. User, Database, Snapshot)</text:span></text:p>
                  </text:list-item>
                </text:list>
              </text:list-item>
              <text:list-item>
                <text:p text:style-name="P11"><text:span text:style-name="T7">Useful Work Doesn't Mean Everything</text:span></text:p>
                <text:list>
                  <text:list-item>
                    <text:p text:style-name="P12"><text:span text:style-name="T8">Some operations seem fundamentally unsafe in a parallel context (e.g. calling a user-defined function that sets a GUC).</text:span></text:p>
                  </text:list-item>
                  <text:list-item>
                    <text:p text:style-name="P12"><text:span text:style-name="T8">Some operations could theoretically be made safe, but we might not bother (e.g. setseed() + random()).</text:span></text:p>
                  </text:list-item>
                  <text:list-item>
                    <text:p text:style-name="P12"><text:span text:style-name="T8">Even if we share lots of state, arbitrary user-supplied code can never be safe; must label unsafe functions.</text:span></text:p>
                  </text:list-item>
                </text:list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Parallel Environment</text:span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2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Default_20_2" xml:id="id13" draw:id="id13">
        <office:forms form:automatic-focus="false" form:apply-design-mode="false"/>
        <draw:frame draw:name="Rectangle 7" presentation:style-name="pr5" draw:text-style-name="P2" draw:layer="layout" svg:width="22.07cm" svg:height="12.205cm" svg:x="1.676cm" svg:y="4.572cm" presentation:class="outline" presentation:user-transformed="true">
          <draw:text-box>
            <text:list text:style-name="L2">
              <text:list-item>
                <text:p text:style-name="P3"><text:span text:style-name="T2">User ID and Database</text:span></text:p>
              </text:list-item>
              <text:list-item>
                <text:p text:style-name="P3"><text:span text:style-name="T2">GUCs</text:span></text:p>
              </text:list-item>
              <text:list-item>
                <text:p text:style-name="P3"><text:span text:style-name="T2">Transaction State</text:span></text:p>
              </text:list-item>
              <text:list-item>
                <text:p text:style-name="P3"><text:span text:style-name="T2">Current and Active Snapshot</text:span></text:p>
              </text:list-item>
              <text:list-item>
                <text:p text:style-name="P3"><text:span text:style-name="T2">Combo CID Hash</text:span></text:p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Parallel Environment: What To Copy</text:span></text:p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3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" draw:style-name="dp1" draw:master-page-name="Default_20_2" xml:id="id14" draw:id="id14">
        <office:forms form:automatic-focus="false" form:apply-design-mode="false"/>
        <draw:frame draw:name="Rectangle 7" presentation:style-name="pr5" draw:text-style-name="P2" draw:layer="layout" svg:width="22.07cm" svg:height="12.205cm" svg:x="1.676cm" svg:y="4.572cm" presentation:class="outline" presentation:user-transformed="true">
          <draw:text-box>
            <text:list text:style-name="L2">
              <text:list-item>
                <text:p text:style-name="P3"><text:span text:style-name="T2">Sequence Operations</text:span></text:p>
              </text:list-item>
              <text:list-item>
                <text:p text:style-name="P3"><text:span text:style-name="T2">Generation of Invalidation Messages</text:span></text:p>
              </text:list-item>
              <text:list-item>
                <text:p text:style-name="P3"><text:span text:style-name="T2">Cursor Operations</text:span></text:p>
              </text:list-item>
              <text:list-item>
                <text:p text:style-name="P3"><text:span text:style-name="T2">Large Object Manipulation</text:span></text:p>
              </text:list-item>
              <text:list-item>
                <text:p text:style-name="P3"><text:span text:style-name="T2">LISTEN/NOTIFY</text:span></text:p>
              </text:list-item>
            </text:list>
            <text:list text:style-name="L5">
              <text:list-item>
                <text:p text:style-name="P11"><text:span text:style-name="T7">Access to Temporary Buffers</text:span></text:p>
              </text:list-item>
              <text:list-item>
                <text:p text:style-name="P11"><text:span text:style-name="T7">Prepared Statements</text:span></text:p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Parallel Environment: What To Prohibit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4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" draw:style-name="dp1" draw:master-page-name="Default_20_2" xml:id="id15" draw:id="id15">
        <office:forms form:automatic-focus="false" form:apply-design-mode="false"/>
        <draw:frame draw:name="Rectangle 7" presentation:style-name="pr5" draw:text-style-name="P2" draw:layer="layout" svg:width="22.07cm" svg:height="12.205cm" svg:x="1.676cm" svg:y="4.572cm" presentation:class="outline" presentation:user-transformed="true">
          <draw:text-box>
            <text:list text:style-name="L2">
              <text:list-item>
                <text:p text:style-name="P3"><text:span text:style-name="T2">Background Workers Can't Rely on User Backend To Hold Necessary Lock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The user backend might die or be killed before the background worker terminates.</text:span></text:p>
                  </text:list-item>
                </text:list>
              </text:list-item>
              <text:list-item>
                <text:p text:style-name="P11"><text:span text:style-name="T7">If Background Workers Re-Lock The Same Relations, Parallel Query Might Self Deadlock</text:span></text:p>
                <text:list>
                  <text:list-item>
                    <text:p text:style-name="P12"><text:span text:style-name="T8">User backend locks X; another process queues for a conflicting lock on X; background worker tries to re-lock X.</text:span></text:p>
                  </text:list-item>
                </text:list>
              </text:list-item>
              <text:list-item>
                <text:p text:style-name="P9"><text:span text:style-name="T7">Probably Need a Concept of Locking Groups Inside the Lock Manager</text:span></text:p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Parallel Environment: Lock Management</text:span>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5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" draw:style-name="dp1" draw:master-page-name="Default_20_2" xml:id="id16" draw:id="id16">
        <office:forms form:automatic-focus="false" form:apply-design-mode="false"/>
        <draw:frame draw:name="Rectangle 7" presentation:style-name="pr5" draw:text-style-name="P2" draw:layer="layout" svg:width="22.07cm" svg:height="12.205cm" svg:x="1.676cm" svg:y="4.572cm" presentation:class="outline" presentation:user-transformed="true">
          <draw:text-box>
            <text:list text:style-name="L2">
              <text:list-item>
                <text:p text:style-name="P3"><text:span text:style-name="T2">This is the “easy” part.</text:span></text:p>
              </text:list-item>
              <text:list-item>
                <text:p text:style-name="P3"><text:span text:style-name="T2">Parallel sorting algorithms are described in the literature and well-understood.</text:span></text:p>
              </text:list-item>
              <text:list-item>
                <text:p text:style-name="P3"><text:span text:style-name="T2">For parallel sequential scan, grab blocks or block ranges in alternation.</text:span></text:p>
              </text:list-item>
              <text:list-item>
                <text:p text:style-name="P3"><text:span text:style-name="T2">Amdahl's Law: If </text:span><text:span text:style-name="T9">α</text:span><text:span text:style-name="T10"> is the fraction of running time a program spends executing serially, the maximum speedup from parallelism is 1/</text:span><text:span text:style-name="T9">α.</text:span></text:p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Parallel Execution</text:span></text:p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6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7" draw:style-name="dp1" draw:master-page-name="Default_20_2" xml:id="id17" draw:id="id17">
        <office:forms form:automatic-focus="false" form:apply-design-mode="false"/>
        <draw:frame draw:name="Rectangle 7" presentation:style-name="pr5" draw:text-style-name="P2" draw:layer="layout" svg:width="22.07cm" svg:height="12.205cm" svg:x="1.676cm" svg:y="4.572cm" presentation:class="outline" presentation:user-transformed="true">
          <draw:text-box>
            <text:list text:style-name="L2">
              <text:list-item>
                <text:p text:style-name="P3"><text:span text:style-name="T2">This is probably hard.</text:span></text:p>
              </text:list-item>
              <text:list-item>
                <text:p text:style-name="P3"><text:span text:style-name="T2">Right now, we do costing based on estimating the page access costs (CPU and I/O) and tuple processing costs.</text:span></text:p>
              </text:list-item>
              <text:list-item>
                <text:p text:style-name="P3"><text:span text:style-name="T2">For parallelism, need to consider worker startup costs and IPC costs.</text:span></text:p>
              </text:list-item>
              <text:list-item>
                <text:p text:style-name="P3"><text:span text:style-name="T2">A plan that's a little cheaper for me might be much more expensive in total.</text:span></text:p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Parallel Query Planning</text:span></text:p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7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8" draw:style-name="dp1" draw:master-page-name="Default_20_2" xml:id="id18" draw:id="id18">
        <draw:frame draw:name="Rectangle 7" presentation:style-name="pr5" draw:text-style-name="P2" draw:layer="layout" svg:width="22.07cm" svg:height="12.205cm" svg:x="1.676cm" svg:y="4.572cm" presentation:class="outline" presentation:user-transformed="true">
          <draw:text-box>
            <text:list text:style-name="L2">
              <text:list-item>
                <text:p text:style-name="P3"><text:span text:style-name="T2">Any questions?</text:span></text:p>
              </text:list-item>
            </text:list>
          </draw:text-box>
        </draw:frame>
        <draw:frame draw:name="Rectangle 6" presentation:style-name="pr6" draw:text-style-name="P2" draw:layer="layout" svg:width="22.07cm" svg:height="2.733cm" svg:x="1.676cm" svg:y="0.45cm" presentation:class="title" presentation:user-transformed="true">
          <draw:text-box>
            <text:p text:style-name="P1"><text:span text:style-name="T1">Thanks.</text:span></text:p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8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0e0e0" draw:end-color="#ffffff" draw:start-intensity="100%" draw:end-intensity="100%" draw:angle="0" draw:border="0%"/>
    <draw:gradient draw:name="Gradient_20_8" draw:display-name="Gradient 8" draw:style="linear" draw:start-color="#ed7000" draw:end-color="#ffa400" draw:start-intensity="100%" draw:end-intensity="100%" draw:angle="9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 style:writing-mode="lr-tb"/>
      <style:text-properties fo:color="#666666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95%" fo:text-align="start" style:punctuation-wrap="hanging" style:writing-mode="lr-tb"/>
      <style:text-properties fo:color="#666666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 style:writing-mode="lr-tb"/>
      <style:text-properties fo:color="#666666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5%" fo:text-align="start" style:punctuation-wrap="hanging" style:writing-mode="lr-tb"/>
      <style:text-properties fo:color="#666666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 style:writing-mode="lr-tb"/>
      <style:text-properties fo:color="#666666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95%" fo:text-align="start" style:punctuation-wrap="hanging" style:writing-mode="lr-tb"/>
      <style:text-properties fo:color="#666666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 style:writing-mode="lr-tb"/>
      <style:text-properties fo:color="#666666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line-height="95%" fo:text-align="start" style:punctuation-wrap="hanging" style:writing-mode="lr-tb"/>
      <style:text-properties fo:color="#666666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 style:writing-mode="lr-tb"/>
      <style:text-properties fo:color="#666666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 fo:line-height="95%" fo:text-align="start" style:punctuation-wrap="hanging" style:writing-mode="lr-tb"/>
      <style:text-properties fo:color="#666666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 style:writing-mode="lr-tb"/>
      <style:text-properties fo:color="#666666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cm" fo:margin-bottom="0.3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cm" fo:margin-bottom="0.2cm" fo:line-height="95%" fo:text-align="start" style:punctuation-wrap="hanging" style:writing-mode="lr-tb"/>
      <style:text-properties fo:color="#666666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 style:writing-mode="lr-tb"/>
      <style:text-properties fo:color="#666666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top="0cm" fo:margin-bottom="0.3cm" fo:line-height="95%" fo:text-align="start" style:punctuation-wrap="hanging" style:writing-mode="lr-tb"/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top="0cm" fo:margin-bottom="0.2cm" fo:line-height="95%" fo:text-align="start" style:punctuation-wrap="hanging" style:writing-mode="lr-tb"/>
      <style:text-properties fo:color="#666666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9cm" fo:page-height="24.97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fo:padding-top="0.125cm" fo:padding-bottom="0.125cm" fo:padding-left="0cm" fo:padding-right="0cm" fo:wrap-option="wrap"/>
    </style:style>
    <style:style style:name="Mgr4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padding-top="0.125cm" fo:padding-bottom="0.125cm" fo:padding-left="0cm" fo:padding-right="0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248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248cm"/>
    </style:style>
    <style:style style:name="Mpr8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248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248cm"/>
    </style:style>
    <style:style style:name="Mpr12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248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248cm"/>
    </style:style>
    <style:style style:name="Mpr16" style:family="presentation" style:parent-style-name="Default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Default_20_4-backgroundobjects">
      <style:graphic-properties draw:stroke="none" draw:fill="none" draw:fill-color="#ffffff" draw:auto-grow-height="false" fo:min-height="1.248cm"/>
    </style:style>
    <style:style style:name="Mpr19" style:family="presentation" style:parent-style-name="Default_20_4-backgroundobjects">
      <style:graphic-properties draw:stroke="none" draw:fill="none" draw:fill-color="#ffffff" draw:textarea-vertical-align="bottom" draw:auto-grow-height="false" fo:min-height="1.248cm"/>
    </style:style>
    <style:style style:name="Mpr20" style:family="presentation" style:parent-style-name="Default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Default_20_5-backgroundobjects">
      <style:graphic-properties draw:stroke="none" draw:fill="none" draw:fill-color="#ffffff" draw:auto-grow-height="false" fo:min-height="1.248cm"/>
    </style:style>
    <style:style style:name="Mpr22" style:family="presentation" style:parent-style-name="Default_20_5-backgroundobjects">
      <style:graphic-properties draw:stroke="none" draw:fill="none" draw:fill-color="#ffffff" draw:textarea-vertical-align="bottom" draw:auto-grow-height="false" fo:min-height="1.248cm"/>
    </style:style>
    <style:style style:name="Mpr23" style:family="presentation" style:parent-style-name="Default_20_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Default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5" style:family="presentation" style:parent-style-name="Default_20_6-backgroundobjects">
      <style:graphic-properties draw:stroke="none" draw:fill="none" draw:fill-color="#ffffff" draw:auto-grow-height="false" fo:min-height="1.248cm"/>
    </style:style>
    <style:style style:name="Mpr26" style:family="presentation" style:parent-style-name="Default_20_6-backgroundobjects">
      <style:graphic-properties draw:stroke="none" draw:fill="none" draw:fill-color="#ffffff" draw:textarea-vertical-align="bottom" draw:auto-grow-height="false" fo:min-height="1.24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</style:style>
    <style:style style:name="MP7" style:family="paragraph">
      <style:paragraph-properties fo:margin-left="0cm" fo:margin-right="0cm" fo:margin-top="0.423cm" fo:margin-bottom="0cm" fo:line-height="95%" fo:text-align="start" fo:text-indent="0cm" style:punctuation-wrap="hanging" style:writing-mode="lr-tb"/>
    </style:style>
    <style:style style:name="MP8" style:family="paragraph">
      <style:paragraph-properties fo:margin-left="0cm" fo:margin-right="0cm" fo:margin-top="0.176cm" fo:margin-bottom="0cm" fo:line-height="95%" fo:text-align="start" fo:text-indent="0cm" style:punctuation-wrap="hanging" style:writing-mode="lr-tb"/>
    </style:style>
    <style:style style:name="MP9" style:family="paragraph">
      <style:paragraph-properties fo:margin-left="0cm" fo:margin-right="0cm" fo:margin-top="0.158cm" fo:margin-bottom="0cm" fo:line-height="95%" fo:text-align="start" fo:text-indent="0cm" style:punctuation-wrap="hanging" style:writing-mode="lr-tb"/>
    </style:style>
    <style:style style:name="MP10" style:family="paragraph">
      <style:paragraph-properties fo:margin-left="0cm" fo:margin-right="0cm" fo:margin-top="0.141cm" fo:margin-bottom="0cm" fo:line-height="95%" fo:text-align="start" fo:text-indent="0cm" style:punctuation-wrap="hanging" style:writing-mode="lr-tb"/>
    </style:style>
    <style:style style:name="MP11" style:family="paragraph">
      <style:paragraph-properties fo:margin-left="0cm" fo:margin-right="0cm" fo:margin-top="0.353cm" fo:margin-bottom="0cm" fo:line-height="95%" fo:text-align="start" fo:text-indent="0cm" style:punctuation-wrap="hanging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6666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666666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6666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666666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666666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93cm"/>
        <style:text-properties fo:font-family="Arial" style:font-family-generic="swiss" fo:color="#ed7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style:font-family-generic="swiss" fo:color="#ed7000" fo:font-size="45%"/>
      </text:list-level-style-bullet>
      <text:list-level-style-bullet text:level="2" text:bullet-char="−">
        <style:list-level-properties text:space-before="1.112cm" text:min-label-width="0.793cm"/>
        <style:text-properties fo:font-family="Arial" style:font-family-generic="swiss" fo:color="#ed7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style:font-family-generic="swiss" fo:color="#ed7000" fo:font-size="45%"/>
      </text:list-level-style-bullet>
      <text:list-level-style-bullet text:level="2" text:bullet-char="−">
        <style:list-level-properties text:space-before="1.112cm" text:min-label-width="0.793cm"/>
        <style:text-properties fo:font-family="Arial" style:font-family-generic="swiss" fo:color="#ed7000" fo:font-size="75%"/>
      </text:list-level-style-bullet>
      <text:list-level-style-bullet text:level="3" text:bullet-char="−">
        <style:list-level-properties text:space-before="2.224cm" text:min-label-width="0.634cm"/>
        <style:text-properties fo:font-family="Arial" style:font-family-generic="swiss" fo:color="#ed7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ed7000" fo:font-size="45%"/>
      </text:list-level-style-bullet>
      <text:list-level-style-bullet text:level="2" text:bullet-char="−">
        <style:list-level-properties text:space-before="1.112cm" text:min-label-width="0.793cm"/>
        <style:text-properties fo:font-family="Arial" style:font-family-generic="swiss" fo:color="#ed7000" fo:font-size="75%"/>
      </text:list-level-style-bullet>
      <text:list-level-style-bullet text:level="3" text:bullet-char="−">
        <style:list-level-properties text:space-before="2.224cm" text:min-label-width="0.634cm"/>
        <style:text-properties fo:font-family="Arial" style:font-family-generic="swiss" fo:color="#ed7000" fo:font-size="45%"/>
      </text:list-level-style-bullet>
      <text:list-level-style-bullet text:level="4" text:bullet-char="−">
        <style:list-level-properties text:space-before="3.176cm" text:min-label-width="0.793cm"/>
        <style:text-properties fo:font-family="Arial" style:font-family-generic="swiss" fo:color="#ed7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ed7000" fo:font-size="45%"/>
      </text:list-level-style-bullet>
      <text:list-level-style-bullet text:level="2" text:bullet-char="−">
        <style:list-level-properties text:space-before="1.112cm" text:min-label-width="0.793cm"/>
        <style:text-properties fo:font-family="Arial" style:font-family-generic="swiss" fo:color="#ed7000" fo:font-size="75%"/>
      </text:list-level-style-bullet>
      <text:list-level-style-bullet text:level="3" text:bullet-char="−">
        <style:list-level-properties text:space-before="2.224cm" text:min-label-width="0.634cm"/>
        <style:text-properties fo:font-family="Arial" style:font-family-generic="swiss" fo:color="#ed7000" fo:font-size="45%"/>
      </text:list-level-style-bullet>
      <text:list-level-style-bullet text:level="4" text:bullet-char="−">
        <style:list-level-properties text:space-before="3.176cm" text:min-label-width="0.793cm"/>
        <style:text-properties fo:font-family="Arial" style:font-family-generic="swiss" fo:color="#ed7000" fo:font-size="75%"/>
      </text:list-level-style-bullet>
      <text:list-level-style-bullet text:level="5" text:bullet-char="−">
        <style:list-level-properties text:space-before="4.287cm" text:min-label-width="0.634cm"/>
        <style:text-properties fo:font-family="Arial" style:font-family-generic="swiss" fo:color="#ed7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3" draw:layer="backgroundobjects" svg:width="25.399cm" svg:height="0.531cm" svg:x="0cm" svg:y="18.506cm">
        <text:p/>
        <draw:enhanced-geometry svg:viewBox="0 0 21600 21600" draw:mirror-vertical="true" draw:type="rectangle" draw:enhanced-path="M 0 0 L 21600 0 21600 21600 0 21600 0 0 Z N"/>
      </draw:custom-shape>
      <draw:g draw:name="Group 8">
        <draw:custom-shape draw:name="Rectangle 9" draw:style-name="Mgr3" draw:text-style-name="MP3" draw:layer="layout" svg:width="25.399cm" svg:height="0.482cm" svg:x="0cm" svg:y="0.134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" draw:text-style-name="MP3" draw:layer="layout" svg:width="25.399cm" svg:height="0.126cm" svg:x="0cm" svg:y="0cm">
          <text:p/>
          <draw:enhanced-geometry svg:viewBox="0 0 21600 21600" draw:type="rectangle" draw:enhanced-path="M 0 0 L 21600 0 21600 21600 0 21600 0 0 Z N"/>
        </draw:custom-shape>
      </draw:g>
      <draw:custom-shape draw:name="Text Box 12" draw:style-name="Mgr5" draw:text-style-name="MP3" draw:layer="backgroundobjects" svg:width="15.557cm" svg:height="0.832cm" svg:x="1.676cm" svg:y="18.217cm">
        <text:p text:style-name="MP4"><text:span text:style-name="MT2">© 2013 EDB All rights reserved.</text:span></text:p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2.23cm" svg:height="0.621cm" svg:x="11.584cm" svg:y="18.217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7" draw:style-name="Mgr7" draw:text-style-name="MP5" draw:layer="backgroundobjects" svg:width="1.869cm" svg:height="1.09cm" svg:x="22.331cm" svg:y="17.549cm">
        <draw:image xlink:href="Pictures/10000201000000C5000000733C2321AC.png" xlink:type="simple" xlink:show="embed" xlink:actuate="onLoad">
          <text:p/>
        </draw:image>
      </draw:frame>
      <draw:frame draw:name="Picture 8" draw:style-name="Mgr7" draw:text-style-name="MP5" draw:layer="backgroundobjects" svg:width="5.961cm" svg:height="3.368cm" svg:x="11.143cm" svg:y="5.495cm">
        <draw:image xlink:href="Pictures/100002010000018E000000E1687EFA26.png" xlink:type="simple" xlink:show="embed" xlink:actuate="onLoad">
          <text:p/>
        </draw:image>
      </draw:frame>
      <draw:frame draw:name="Picture 9" draw:style-name="Mgr7" draw:text-style-name="MP5" draw:layer="backgroundobjects" svg:width="25.399cm" svg:height="19.049cm" svg:x="0cm" svg:y="0cm">
        <draw:image xlink:href="Pictures/10000000000003C0000002D08E6498CD.jpg" xlink:type="simple" xlink:show="embed" xlink:actuate="onLoad">
          <text:p/>
        </draw:image>
      </draw:frame>
      <draw:frame draw:name="Title 1" presentation:style-name="Mpr1" draw:text-style-name="MP3" draw:layer="backgroundobjects" svg:width="19.082cm" svg:height="2.739cm" svg:x="5.203cm" svg:y="12.529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Picture 1" draw:style-name="Mgr7" draw:text-style-name="MP5" draw:layer="backgroundobjects" svg:width="6.077cm" svg:height="4.837cm" svg:x="5.177cm" svg:y="6.187cm">
        <draw:image xlink:href="Pictures/10000201000001660000011DDF3AE2F0.png" xlink:type="simple" xlink:show="embed" xlink:actuate="onLoad">
          <text:p/>
        </draw:image>
      </draw:frame>
      <draw:frame draw:name="Subtitle 5" presentation:style-name="Mpr2" draw:text-style-name="MP3" draw:layer="backgroundobjects" svg:width="11.748cm" svg:height="1.283cm" svg:x="5.203cm" svg:y="15.297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4">Ninth Outline LevelClick to edit Master text styles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draw:name="Rectangle 7" draw:style-name="Mgr3" draw:text-style-name="MP3" draw:layer="backgroundobjects" svg:width="25.399cm" svg:height="0.531cm" svg:x="0cm" svg:y="18.506cm">
        <text:p/>
        <draw:enhanced-geometry svg:viewBox="0 0 21600 21600" draw:mirror-vertical="true" draw:type="rectangle" draw:enhanced-path="M 0 0 L 21600 0 21600 21600 0 21600 0 0 Z N"/>
      </draw:custom-shape>
      <draw:g draw:name="Group 8">
        <draw:custom-shape draw:name="Rectangle 9" draw:style-name="Mgr3" draw:text-style-name="MP3" draw:layer="layout" svg:width="25.399cm" svg:height="0.482cm" svg:x="0cm" svg:y="0.134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" draw:text-style-name="MP3" draw:layer="layout" svg:width="25.399cm" svg:height="0.126cm" svg:x="0cm" svg:y="0cm">
          <text:p/>
          <draw:enhanced-geometry svg:viewBox="0 0 21600 21600" draw:type="rectangle" draw:enhanced-path="M 0 0 L 21600 0 21600 21600 0 21600 0 0 Z N"/>
        </draw:custom-shape>
      </draw:g>
      <draw:custom-shape draw:name="Text Box 12" draw:style-name="Mgr5" draw:text-style-name="MP3" draw:layer="backgroundobjects" svg:width="15.557cm" svg:height="0.832cm" svg:x="1.676cm" svg:y="18.217cm">
        <text:p text:style-name="MP4"><text:span text:style-name="MT2">© 2013 EDB All rights reserved.</text:span></text:p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2.23cm" svg:height="0.621cm" svg:x="11.584cm" svg:y="18.217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7" draw:style-name="Mgr7" draw:text-style-name="MP5" draw:layer="backgroundobjects" svg:width="1.869cm" svg:height="1.09cm" svg:x="22.331cm" svg:y="17.549cm">
        <draw:image xlink:href="Pictures/10000201000000C5000000733C2321AC.png" xlink:type="simple" xlink:show="embed" xlink:actuate="onLoad">
          <text:p/>
        </draw:image>
      </draw:frame>
      <draw:frame draw:name="Picture 8" draw:style-name="Mgr7" draw:text-style-name="MP5" draw:layer="backgroundobjects" svg:width="25.399cm" svg:height="19.049cm" svg:x="0cm" svg:y="0cm">
        <draw:image xlink:href="Pictures/10000000000003C0000002D005E584CD.jpg" xlink:type="simple" xlink:show="embed" xlink:actuate="onLoad">
          <text:p/>
        </draw:image>
      </draw:frame>
      <draw:frame draw:name="Title 1" presentation:style-name="Mpr5" draw:text-style-name="MP3" draw:layer="backgroundobjects" svg:width="17.716cm" svg:height="1.777cm" svg:x="5.182cm" svg:y="13.36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Picture 4" draw:style-name="Mgr7" draw:text-style-name="MP5" draw:layer="backgroundobjects" svg:width="6.077cm" svg:height="4.837cm" svg:x="5.177cm" svg:y="6.187cm">
        <draw:image xlink:href="Pictures/10000201000001660000011DF7BAE519.png" xlink:type="simple" xlink:show="embed" xlink:actuate="onLoad">
          <text:p/>
        </draw:image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487cm" svg:height="9.365cm" svg:x="3.62cm" svg:y="1.898cm" presentation:class="page"/>
        <draw:frame presentation:style-name="Default_20_1-notes" draw:layer="backgroundobjects" svg:width="15.782cm" svg:height="11.238cm" svg:x="1.972cm" svg:y="11.864cm" presentation:class="notes" presentation:placeholder="true">
          <draw:text-box/>
        </draw:frame>
        <draw:frame presentation:style-name="Mpr6" draw:text-style-name="MP1" draw:layer="backgroundobjects" svg:width="8.561cm" svg:height="1.24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561cm" svg:height="1.247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561cm" svg:height="1.247cm" svg:x="0cm" svg:y="23.729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561cm" svg:height="1.247cm" svg:x="11.167cm" svg:y="23.7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custom-shape draw:name="Rectangle 7" draw:style-name="Mgr3" draw:text-style-name="MP3" draw:layer="backgroundobjects" svg:width="25.399cm" svg:height="0.531cm" svg:x="0cm" svg:y="18.506cm">
        <text:p/>
        <draw:enhanced-geometry svg:viewBox="0 0 21600 21600" draw:mirror-vertical="true" draw:type="rectangle" draw:enhanced-path="M 0 0 L 21600 0 21600 21600 0 21600 0 0 Z N"/>
      </draw:custom-shape>
      <draw:g draw:name="Group 8">
        <draw:custom-shape draw:name="Rectangle 9" draw:style-name="Mgr3" draw:text-style-name="MP3" draw:layer="layout" svg:width="25.399cm" svg:height="0.482cm" svg:x="0cm" svg:y="0.134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" draw:text-style-name="MP3" draw:layer="layout" svg:width="25.399cm" svg:height="0.126cm" svg:x="0cm" svg:y="0cm">
          <text:p/>
          <draw:enhanced-geometry svg:viewBox="0 0 21600 21600" draw:type="rectangle" draw:enhanced-path="M 0 0 L 21600 0 21600 21600 0 21600 0 0 Z N"/>
        </draw:custom-shape>
      </draw:g>
      <draw:custom-shape draw:name="Text Box 12" draw:style-name="Mgr5" draw:text-style-name="MP3" draw:layer="backgroundobjects" svg:width="15.557cm" svg:height="0.832cm" svg:x="1.676cm" svg:y="18.217cm">
        <text:p text:style-name="MP4"><text:span text:style-name="MT2">© 2014 EDB All rights reserved.</text:span></text:p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2.23cm" svg:height="0.621cm" svg:x="11.584cm" svg:y="18.217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7" draw:style-name="Mgr7" draw:text-style-name="MP5" draw:layer="backgroundobjects" svg:width="1.869cm" svg:height="1.09cm" svg:x="22.331cm" svg:y="17.549cm">
        <draw:image xlink:href="Pictures/10000201000000C5000000733C2321AC.png" xlink:type="simple" xlink:show="embed" xlink:actuate="onLoad">
          <text:p/>
        </draw:image>
      </draw:frame>
      <draw:frame draw:name="Content Placeholder 2" presentation:style-name="Mpr8" draw:text-style-name="MP3" draw:layer="backgroundobjects" svg:width="22.07cm" svg:height="12.205cm" svg:x="1.676cm" svg:y="4.454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3" presentation:style-name="Mpr9" draw:text-style-name="MP3" draw:layer="backgroundobjects" svg:width="22.07cm" svg:height="2.733cm" svg:x="1.676cm" svg:y="0.45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presentation:notes style:page-layout-name="PM2">
        <draw:page-thumbnail presentation:style-name="Default_20_2-title" draw:layer="backgroundobjects" svg:width="12.487cm" svg:height="9.365cm" svg:x="3.62cm" svg:y="1.898cm" presentation:class="page"/>
        <draw:frame presentation:style-name="Default_20_2-notes" draw:layer="backgroundobjects" svg:width="15.782cm" svg:height="11.238cm" svg:x="1.972cm" svg:y="11.864cm" presentation:class="notes" presentation:placeholder="true">
          <draw:text-box/>
        </draw:frame>
        <draw:frame presentation:style-name="Mpr10" draw:text-style-name="MP1" draw:layer="backgroundobjects" svg:width="8.561cm" svg:height="1.24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561cm" svg:height="1.247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561cm" svg:height="1.247cm" svg:x="0cm" svg:y="23.729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561cm" svg:height="1.247cm" svg:x="11.167cm" svg:y="23.7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draw:custom-shape draw:name="Rectangle 7" draw:style-name="Mgr3" draw:text-style-name="MP3" draw:layer="backgroundobjects" svg:width="25.399cm" svg:height="0.531cm" svg:x="0cm" svg:y="18.506cm">
        <text:p/>
        <draw:enhanced-geometry svg:viewBox="0 0 21600 21600" draw:mirror-vertical="true" draw:type="rectangle" draw:enhanced-path="M 0 0 L 21600 0 21600 21600 0 21600 0 0 Z N"/>
      </draw:custom-shape>
      <draw:g draw:name="Group 8">
        <draw:custom-shape draw:name="Rectangle 9" draw:style-name="Mgr3" draw:text-style-name="MP3" draw:layer="layout" svg:width="25.399cm" svg:height="0.482cm" svg:x="0cm" svg:y="0.134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" draw:text-style-name="MP3" draw:layer="layout" svg:width="25.399cm" svg:height="0.126cm" svg:x="0cm" svg:y="0cm">
          <text:p/>
          <draw:enhanced-geometry svg:viewBox="0 0 21600 21600" draw:type="rectangle" draw:enhanced-path="M 0 0 L 21600 0 21600 21600 0 21600 0 0 Z N"/>
        </draw:custom-shape>
      </draw:g>
      <draw:custom-shape draw:name="Text Box 12" draw:style-name="Mgr5" draw:text-style-name="MP3" draw:layer="backgroundobjects" svg:width="15.557cm" svg:height="0.832cm" svg:x="1.676cm" svg:y="18.217cm">
        <text:p text:style-name="MP4"><text:span text:style-name="MT2">© 2013 EDB All rights reserved.</text:span></text:p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2.23cm" svg:height="0.621cm" svg:x="11.584cm" svg:y="18.217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7" draw:style-name="Mgr7" draw:text-style-name="MP5" draw:layer="backgroundobjects" svg:width="1.869cm" svg:height="1.09cm" svg:x="22.331cm" svg:y="17.549cm">
        <draw:image xlink:href="Pictures/10000201000000C5000000733C2321AC.png" xlink:type="simple" xlink:show="embed" xlink:actuate="onLoad">
          <text:p/>
        </draw:image>
      </draw:frame>
      <draw:frame draw:name="Text Placeholder 2" presentation:style-name="Mpr12" draw:text-style-name="MP3" draw:layer="backgroundobjects" svg:width="22.105cm" svg:height="1.219cm" svg:x="1.676cm" svg:y="3.2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6">Ninth Outline LevelClick to edit Master text styles</text:span></text:p>
        </draw:text-box>
      </draw:frame>
      <draw:frame draw:name="Title 5" presentation:style-name="Mpr13" draw:text-style-name="MP3" draw:layer="backgroundobjects" svg:width="22.07cm" svg:height="2.731cm" svg:x="1.676cm" svg:y="0.452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Content Placeholder 2" presentation:style-name="Mpr12" draw:text-style-name="MP3" draw:layer="backgroundobjects" svg:width="22.07cm" svg:height="11.182cm" svg:x="1.676cm" svg:y="5.476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3-title" draw:layer="backgroundobjects" svg:width="12.487cm" svg:height="9.365cm" svg:x="3.62cm" svg:y="1.898cm" presentation:class="page"/>
        <draw:frame presentation:style-name="Default_20_3-notes" draw:layer="backgroundobjects" svg:width="15.782cm" svg:height="11.238cm" svg:x="1.972cm" svg:y="11.864cm" presentation:class="notes" presentation:placeholder="true">
          <draw:text-box/>
        </draw:frame>
        <draw:frame presentation:style-name="Mpr14" draw:text-style-name="MP1" draw:layer="backgroundobjects" svg:width="8.561cm" svg:height="1.24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561cm" svg:height="1.247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561cm" svg:height="1.247cm" svg:x="0cm" svg:y="23.729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561cm" svg:height="1.247cm" svg:x="11.167cm" svg:y="23.7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office:forms form:automatic-focus="false" form:apply-design-mode="false"/>
      <draw:custom-shape draw:name="Rectangle 7" draw:style-name="Mgr3" draw:text-style-name="MP3" draw:layer="backgroundobjects" svg:width="25.399cm" svg:height="0.531cm" svg:x="0cm" svg:y="18.506cm">
        <text:p/>
        <draw:enhanced-geometry svg:viewBox="0 0 21600 21600" draw:mirror-vertical="true" draw:type="rectangle" draw:enhanced-path="M 0 0 L 21600 0 21600 21600 0 21600 0 0 Z N"/>
      </draw:custom-shape>
      <draw:g draw:name="Group 8">
        <draw:custom-shape draw:name="Rectangle 9" draw:style-name="Mgr3" draw:text-style-name="MP3" draw:layer="layout" svg:width="25.399cm" svg:height="0.482cm" svg:x="0cm" svg:y="0.134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" draw:text-style-name="MP3" draw:layer="layout" svg:width="25.399cm" svg:height="0.126cm" svg:x="0cm" svg:y="0cm">
          <text:p/>
          <draw:enhanced-geometry svg:viewBox="0 0 21600 21600" draw:type="rectangle" draw:enhanced-path="M 0 0 L 21600 0 21600 21600 0 21600 0 0 Z N"/>
        </draw:custom-shape>
      </draw:g>
      <draw:custom-shape draw:name="Text Box 12" draw:style-name="Mgr5" draw:text-style-name="MP3" draw:layer="backgroundobjects" svg:width="15.557cm" svg:height="0.832cm" svg:x="1.676cm" svg:y="18.217cm">
        <text:p text:style-name="MP4"><text:span text:style-name="MT2">© 2013 EDB All rights reserved.</text:span></text:p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2.23cm" svg:height="0.621cm" svg:x="11.584cm" svg:y="18.217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7" draw:style-name="Mgr7" draw:text-style-name="MP5" draw:layer="backgroundobjects" svg:width="1.869cm" svg:height="1.09cm" svg:x="22.331cm" svg:y="17.549cm">
        <draw:image xlink:href="Pictures/10000201000000C5000000733C2321AC.png" xlink:type="simple" xlink:show="embed" xlink:actuate="onLoad">
          <text:p/>
        </draw:image>
      </draw:frame>
      <draw:frame draw:name="Content Placeholder 2" presentation:style-name="Mpr16" draw:text-style-name="MP3" draw:layer="backgroundobjects" svg:width="10.591cm" svg:height="12.203cm" svg:x="1.64cm" svg:y="4.454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3" draw:layer="backgroundobjects" svg:width="10.591cm" svg:height="12.203cm" svg:x="13.155cm" svg:y="4.454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7" draw:text-style-name="MP3" draw:layer="backgroundobjects" svg:width="22.07cm" svg:height="2.733cm" svg:x="1.676cm" svg:y="0.45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presentation:notes style:page-layout-name="PM2">
        <draw:page-thumbnail presentation:style-name="Default_20_4-title" draw:layer="backgroundobjects" svg:width="12.487cm" svg:height="9.365cm" svg:x="3.62cm" svg:y="1.898cm" presentation:class="page"/>
        <draw:frame presentation:style-name="Default_20_4-notes" draw:layer="backgroundobjects" svg:width="15.782cm" svg:height="11.238cm" svg:x="1.972cm" svg:y="11.864cm" presentation:class="notes" presentation:placeholder="true">
          <draw:text-box/>
        </draw:frame>
        <draw:frame presentation:style-name="Mpr18" draw:text-style-name="MP1" draw:layer="backgroundobjects" svg:width="8.561cm" svg:height="1.24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561cm" svg:height="1.247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561cm" svg:height="1.247cm" svg:x="0cm" svg:y="23.729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561cm" svg:height="1.247cm" svg:x="11.167cm" svg:y="23.7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office:forms form:automatic-focus="false" form:apply-design-mode="false"/>
      <draw:custom-shape draw:name="Rectangle 7" draw:style-name="Mgr3" draw:text-style-name="MP3" draw:layer="backgroundobjects" svg:width="25.399cm" svg:height="0.531cm" svg:x="0cm" svg:y="18.506cm">
        <text:p/>
        <draw:enhanced-geometry svg:viewBox="0 0 21600 21600" draw:mirror-vertical="true" draw:type="rectangle" draw:enhanced-path="M 0 0 L 21600 0 21600 21600 0 21600 0 0 Z N"/>
      </draw:custom-shape>
      <draw:g draw:name="Group 8">
        <draw:custom-shape draw:name="Rectangle 9" draw:style-name="Mgr3" draw:text-style-name="MP3" draw:layer="layout" svg:width="25.399cm" svg:height="0.482cm" svg:x="0cm" svg:y="0.134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" draw:text-style-name="MP3" draw:layer="layout" svg:width="25.399cm" svg:height="0.126cm" svg:x="0cm" svg:y="0cm">
          <text:p/>
          <draw:enhanced-geometry svg:viewBox="0 0 21600 21600" draw:type="rectangle" draw:enhanced-path="M 0 0 L 21600 0 21600 21600 0 21600 0 0 Z N"/>
        </draw:custom-shape>
      </draw:g>
      <draw:custom-shape draw:name="Text Box 12" draw:style-name="Mgr5" draw:text-style-name="MP3" draw:layer="backgroundobjects" svg:width="15.557cm" svg:height="0.832cm" svg:x="1.676cm" svg:y="18.217cm">
        <text:p text:style-name="MP4"><text:span text:style-name="MT2">© 2013 EDB All rights reserved.</text:span></text:p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2.23cm" svg:height="0.621cm" svg:x="11.584cm" svg:y="18.217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7" draw:style-name="Mgr7" draw:text-style-name="MP5" draw:layer="backgroundobjects" svg:width="1.869cm" svg:height="1.09cm" svg:x="22.331cm" svg:y="17.549cm">
        <draw:image xlink:href="Pictures/10000201000000C5000000733C2321AC.png" xlink:type="simple" xlink:show="embed" xlink:actuate="onLoad">
          <text:p/>
        </draw:image>
      </draw:frame>
      <draw:frame draw:name="Title 1" presentation:style-name="Mpr20" draw:text-style-name="MP3" draw:layer="backgroundobjects" svg:width="22.07cm" svg:height="2.733cm" svg:x="1.676cm" svg:y="0.45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presentation:style-name="Default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5-title" draw:layer="backgroundobjects" svg:width="12.487cm" svg:height="9.365cm" svg:x="3.62cm" svg:y="1.898cm" presentation:class="page"/>
        <draw:frame presentation:style-name="Default_20_5-notes" draw:layer="backgroundobjects" svg:width="15.782cm" svg:height="11.238cm" svg:x="1.972cm" svg:y="11.864cm" presentation:class="notes" presentation:placeholder="true">
          <draw:text-box/>
        </draw:frame>
        <draw:frame presentation:style-name="Mpr21" draw:text-style-name="MP1" draw:layer="backgroundobjects" svg:width="8.561cm" svg:height="1.24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561cm" svg:height="1.247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561cm" svg:height="1.247cm" svg:x="0cm" svg:y="23.729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561cm" svg:height="1.247cm" svg:x="11.167cm" svg:y="23.7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office:forms form:automatic-focus="false" form:apply-design-mode="false"/>
      <draw:custom-shape draw:name="Rectangle 7" draw:style-name="Mgr3" draw:text-style-name="MP3" draw:layer="backgroundobjects" svg:width="25.399cm" svg:height="0.531cm" svg:x="0cm" svg:y="18.506cm">
        <text:p/>
        <draw:enhanced-geometry svg:viewBox="0 0 21600 21600" draw:mirror-vertical="true" draw:type="rectangle" draw:enhanced-path="M 0 0 L 21600 0 21600 21600 0 21600 0 0 Z N"/>
      </draw:custom-shape>
      <draw:g draw:name="Group 8">
        <draw:custom-shape draw:name="Rectangle 9" draw:style-name="Mgr3" draw:text-style-name="MP3" draw:layer="layout" svg:width="25.399cm" svg:height="0.482cm" svg:x="0cm" svg:y="0.134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" draw:text-style-name="MP3" draw:layer="layout" svg:width="25.399cm" svg:height="0.126cm" svg:x="0cm" svg:y="0cm">
          <text:p/>
          <draw:enhanced-geometry svg:viewBox="0 0 21600 21600" draw:type="rectangle" draw:enhanced-path="M 0 0 L 21600 0 21600 21600 0 21600 0 0 Z N"/>
        </draw:custom-shape>
      </draw:g>
      <draw:custom-shape draw:name="Text Box 12" draw:style-name="Mgr5" draw:text-style-name="MP3" draw:layer="backgroundobjects" svg:width="15.557cm" svg:height="0.832cm" svg:x="1.676cm" svg:y="18.217cm">
        <text:p text:style-name="MP4"><text:span text:style-name="MT2">© 2013 EDB All rights reserved.</text:span></text:p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2.23cm" svg:height="0.621cm" svg:x="11.584cm" svg:y="18.217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7" draw:style-name="Mgr7" draw:text-style-name="MP5" draw:layer="backgroundobjects" svg:width="1.869cm" svg:height="1.09cm" svg:x="22.331cm" svg:y="17.549cm">
        <draw:image xlink:href="Pictures/10000201000000C5000000733C2321AC.png" xlink:type="simple" xlink:show="embed" xlink:actuate="onLoad">
          <text:p/>
        </draw:image>
      </draw:frame>
      <draw:frame draw:name="Content Placeholder 2" presentation:style-name="Mpr23" draw:text-style-name="MP3" draw:layer="backgroundobjects" svg:width="10.591cm" svg:height="11.222cm" svg:x="1.64cm" svg:y="5.464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3" draw:text-style-name="MP3" draw:layer="backgroundobjects" svg:width="10.591cm" svg:height="11.222cm" svg:x="13.155cm" svg:y="5.464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24" draw:text-style-name="MP3" draw:layer="backgroundobjects" svg:width="22.07cm" svg:height="2.733cm" svg:x="1.676cm" svg:y="0.45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Text Placeholder 2" presentation:style-name="Mpr23" draw:text-style-name="MP3" draw:layer="backgroundobjects" svg:width="22.105cm" svg:height="1.219cm" svg:x="1.676cm" svg:y="3.2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6">Ninth Outline LevelClick to edit Master text styles</text:span></text:p>
        </draw:text-box>
      </draw:frame>
      <presentation:notes style:page-layout-name="PM2">
        <draw:page-thumbnail presentation:style-name="Default_20_6-title" draw:layer="backgroundobjects" svg:width="12.487cm" svg:height="9.365cm" svg:x="3.62cm" svg:y="1.898cm" presentation:class="page"/>
        <draw:frame presentation:style-name="Default_20_6-notes" draw:layer="backgroundobjects" svg:width="15.782cm" svg:height="11.238cm" svg:x="1.972cm" svg:y="11.864cm" presentation:class="notes" presentation:placeholder="true">
          <draw:text-box/>
        </draw:frame>
        <draw:frame presentation:style-name="Mpr25" draw:text-style-name="MP1" draw:layer="backgroundobjects" svg:width="8.561cm" svg:height="1.24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8.561cm" svg:height="1.247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8.561cm" svg:height="1.247cm" svg:x="0cm" svg:y="23.729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8.561cm" svg:height="1.247cm" svg:x="11.167cm" svg:y="23.7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nee Deger</meta:initial-creator>
    <meta:creation-date>2014-03-26T08:46:10</meta:creation-date>
    <meta:generator>OpenOffice.org/3.4.1$Unix OpenOffice.org_project/341m1$Build-9593</meta:generator>
    <dc:date>2014-05-23T15:29:39</dc:date>
    <meta:editing-duration>PT10H54M59S</meta:editing-duration>
    <meta:editing-cycles>15</meta:editing-cycles>
    <meta:document-statistic meta:object-count="214"/>
  </office:meta>
</office:document-meta>
</file>